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Courier New" style:font-name-complex="Courier New" fo:font-style="italic" style:font-style-asian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Courier New" style:font-name-complex="Courier New" fo:font-style="italic" style:font-style-asian="italic"/>
    </style:style>
    <style:style style:name="P66" style:parent-style-name="Normální" style:family="paragraph">
      <style:text-properties style:font-name="Arial" style:font-name-complex="Arial"/>
    </style:style>
    <style:style style:name="T67" style:parent-style-name="Standardnípísmoodstavce" style:family="text">
      <style:text-properties style:font-name="Courier New" style:font-name-complex="Courier New" fo:font-style="italic" style:font-style-asian="italic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Courier New" style:font-name-complex="Courier New" fo:font-style="italic" style:font-style-asian="italic"/>
    </style:style>
    <style:style style:name="P70" style:parent-style-name="Normální" style:family="paragraph">
      <style:text-properties style:font-name="Arial" style:font-name-complex="Arial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P88" style:parent-style-name="Normální" style:family="paragraph">
      <style:text-properties style:font-name="Arial" style:font-name-complex="Arial"/>
    </style:style>
    <style:style style:name="T89" style:parent-style-name="Standardnípísmoodstavce" style:family="text">
      <style:text-properties style:font-name="Courier New" style:font-name-complex="Courier New" fo:font-style="italic" style:font-style-asian="italic"/>
    </style:style>
    <style:style style:name="P90" style:parent-style-name="Normální" style:family="paragraph">
      <style:text-properties style:font-name="Arial" style:font-name-complex="Arial"/>
    </style:style>
    <style:style style:name="T91" style:parent-style-name="Standardnípísmoodstavce" style:family="text">
      <style:text-properties style:font-name="Courier New" style:font-name-complex="Courier New" fo:font-style="italic" style:font-style-asian="italic"/>
    </style:style>
    <style:style style:name="P92" style:parent-style-name="Normální" style:family="paragraph">
      <style:text-properties style:font-name="Arial" style:font-name-complex="Arial"/>
    </style:style>
    <style:style style:name="T93" style:parent-style-name="Standardnípísmoodstavce" style:family="text">
      <style:text-properties style:font-name="Courier New" style:font-name-complex="Courier New" fo:font-style="italic" style:font-style-asian="italic"/>
    </style:style>
    <style:style style:name="P94" style:parent-style-name="Normální" style:family="paragraph">
      <style:text-properties style:font-name="Arial" style:font-name-complex="Arial"/>
    </style:style>
    <style:style style:name="T95" style:parent-style-name="Standardnípísmoodstavce" style:family="text">
      <style:text-properties style:font-name="Courier New" style:font-name-complex="Courier New" fo:font-style="italic" style:font-style-asian="italic"/>
    </style:style>
    <style:style style:name="P96" style:parent-style-name="Normální" style:family="paragraph">
      <style:text-properties style:font-name="Arial" style:font-name-complex="Arial"/>
    </style:style>
    <style:style style:name="T97" style:parent-style-name="Standardnípísmoodstavce" style:family="text">
      <style:text-properties style:font-name="Courier New" style:font-name-complex="Courier New" fo:font-style="italic" style:font-style-asian="italic"/>
    </style:style>
    <style:style style:name="P98" style:parent-style-name="Normální" style:family="paragraph">
      <style:text-properties style:font-name="Arial" style:font-name-complex="Arial"/>
    </style:style>
    <style:style style:name="T9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0" style:parent-style-name="Normální" style:family="paragraph">
      <style:text-properties style:font-name="Arial" style:font-name-complex="Arial"/>
    </style:style>
    <style:style style:name="T10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2" style:parent-style-name="Normální" style:family="paragraph">
      <style:text-properties style:font-name="Arial" style:font-name-complex="Arial"/>
    </style:style>
    <style:style style:name="T10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4" style:parent-style-name="Normální" style:family="paragraph">
      <style:text-properties style:font-name="Arial" style:font-name-complex="Arial"/>
    </style:style>
    <style:style style:name="T10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3</text:span><text:span text:style-name="T17"><text:s text:c="2"/>/<text:s/></text:span><text:span text:style-name="T18">2026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1</text:span><text:span text:style-name="T23">.6.2026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/>MU <text:s text:c="2"/>Změna rozpočtu (Kč)</text:span></text:p>
      <text:p text:style-name="Normální"><text:span text:style-name="T35">231 0100 00000 0000 0000 00 00 00 13 35 000 00 <text:s text:c="7"/>16 500,00</text:span></text:p>
      <text:p text:style-name="P36"/>
      <text:p text:style-name="Normální"><text:span text:style-name="T37">231 0100 00000 0000 0000 00 00 00 13 86 000 00 <text:s text:c="7"/>34 800,00</text:span></text:p>
      <text:p text:style-name="P38"/>
      <text:p text:style-name="Normální"><text:span text:style-name="T39">231 0100 00000 0000 0000 00 10 39 51 69 000 00 <text:s text:c="8"/>1 000,00</text:span></text:p>
      <text:p text:style-name="P40"/>
      <text:p text:style-name="Normální"><text:span text:style-name="T41">231 0100 00000 0000 0000 00 22 12 51 54 000 00 <text:s text:c="8"/>1 000,00</text:span></text:p>
      <text:p text:style-name="P42"/>
      <text:p text:style-name="Normální"><text:span text:style-name="T43">231 0100 00000 0000 0000 00 22 92 51 69 000 15 <text:s text:c="8"/>1 500,00</text:span></text:p>
      <text:p text:style-name="P44"/>
      <text:p text:style-name="Normální"><text:span text:style-name="T45">231 0100 00000 0000 0000 00 23 10 23 24 000 00 <text:s text:c="8"/>5 535,13</text:span></text:p>
      <text:p text:style-name="P46"/>
      <text:p text:style-name="Normální"><text:span text:style-name="T47">231 0100 00000 0000 0000 00 23 21 61 21 000 00 <text:s text:c="8"/>7 000,00</text:span></text:p>
      <text:p text:style-name="P48"/>
      <text:p text:style-name="Normální"><text:span text:style-name="T49">231 0100 00000 0000 0000 00 31 14 51 69 000 00 <text:s text:c="8"/>6 700,00</text:span></text:p>
      <text:p text:style-name="P50"/>
      <text:p text:style-name="Normální"><text:span text:style-name="T51">231 0100 00000 0000 0000 00 31 15 23 24 000 00 <text:s text:c="7"/>21 768,00</text:span></text:p>
      <text:p text:style-name="P52"/>
      <text:p text:style-name="Normální"><text:span text:style-name="T53">231 0100 00000 0000 0000 00 31 15 23 29 000 00 <text:s text:c="7"/>40 322,00</text:span></text:p>
      <text:p text:style-name="P54"/>
      <text:p text:style-name="Normální"><text:span text:style-name="T55">231 0100 00000 0000 0000 00 31 15 50 21 000 00 <text:s text:c="7"/>12 000,00</text:span></text:p>
      <text:p text:style-name="P56"/>
      <text:p text:style-name="Normální"><text:span text:style-name="T57">231 0100 00000 0000 0000 00 31 15 51 37 000 00 <text:s text:c="7"/>29 000,00</text:span></text:p>
      <text:p text:style-name="P58"/>
      <text:p text:style-name="Normální"><text:span text:style-name="T59">231 0100 00000 0000 0000 00 31 15 51 62 000 00 <text:s text:c="8"/>1 000,00</text:span></text:p>
      <text:p text:style-name="P60"/>
      <text:p text:style-name="Normální"><text:span text:style-name="T61">231 0100 00000 0000 0000 00 33 14 51 69 000 00 <text:s text:c="8"/>6 700,00</text:span></text:p>
      <text:p text:style-name="P62"/>
      <text:p text:style-name="Normální"><text:span text:style-name="T63">231 0100 00000 0000 0000 00 33 92 51 75 000 00 <text:s text:c="8"/>9 700,00</text:span></text:p>
      <text:p text:style-name="P64"/>
      <text:p text:style-name="Normální"><text:span text:style-name="T65">231 0100 00000 0000 0000 00 34 12 51 71 000 00 <text:s text:c="6"/>157 000,00</text:span></text:p>
      <text:p text:style-name="P66"/>
      <text:p text:style-name="Normální"><text:span text:style-name="T67">231 0100 00000 0000 0000 00 36 31 23 24 000 00 <text:s text:c="8"/>2 800,00</text:span></text:p>
      <text:p text:style-name="P68"/>
      <text:p text:style-name="Normální"><text:span text:style-name="T69">231 0100 00000 0000 0000 00 36 39 53 29 000 00 <text:s text:c="8"/>4 680,00</text:span></text:p>
      <text:p text:style-name="P70"/>
      <text:p text:style-name="Normální"><text:span text:style-name="T71">231 0100 00000 0000 0000 00 37 45 23 24 000 00 <text:s text:c="7"/>27 900,00</text:span></text:p>
      <text:p text:style-name="P72"/>
      <text:p text:style-name="Normální"><text:span text:style-name="T73">231 0100 00000 0000 0000 00 55 12 21 32 000 00 <text:s text:c="7"/>21 000,00</text:span></text:p>
      <text:p text:style-name="P74"/>
      <text:p text:style-name="Normální"><text:span text:style-name="T75">231 0100 00000 0000 0000 00 55 12 23 24 000 00 <text:s text:c="7"/>16 400,00</text:span></text:p>
      <text:p text:style-name="P76"/>
      <text:p text:style-name="Normální"><text:span text:style-name="T77">231 0100 00000 0000 0000 00 55 12 51 39 000 00 <text:s text:c="7"/>16 000,00</text:span></text:p>
      <text:p text:style-name="P78"/>
      <text:p text:style-name="Normální"><text:span text:style-name="T79">231 0100 00000 0000 0000 00 55 12 51 56 000 00 <text:s text:c="7"/>15 000,00</text:span></text:p>
      <text:p text:style-name="P80"/>
      <text:p text:style-name="Normální"><text:span text:style-name="T81">231 0100 00000 0000 0000 00 55 12 51 69 000 00 <text:s text:c="7"/>15 000,00</text:span></text:p>
      <text:p text:style-name="P82"/>
      <text:p text:style-name="Normální"><text:span text:style-name="T83">231 0100 00000 0000 0000 00 55 12 51 71 000 00 <text:s text:c="7"/>23 000,00</text:span></text:p>
      <text:p text:style-name="P84"/>
      <text:p text:style-name="Normální"><text:span text:style-name="T85">231 0100 00000 0000 0000 00 61 12 50 39 000 00 <text:s text:c="8"/>4 100,00</text:span></text:p>
      <text:p text:style-name="P86"/>
      <text:p text:style-name="Normální"><text:span text:style-name="T87">231 0100 00000 0000 0000 00 61 71 23 24 000 00 <text:s text:c="7"/>94 000,00</text:span></text:p>
      <text:p text:style-name="P88"/>
      <text:p text:style-name="Normální"><text:span text:style-name="T89">231 0100 00000 0000 0000 00 61 71 50 31 000 00 <text:s text:c="8"/>5 000,00</text:span></text:p>
      <text:p text:style-name="P90"/>
      <text:p text:style-name="Normální"><text:span text:style-name="T91">231 0100 00000 0000 0000 00 61 71 50 39 000 00 <text:s text:c="8"/>1 800,00</text:span></text:p>
      <text:p text:style-name="P92"/>
      <text:p text:style-name="Normální"><text:span text:style-name="T93">231 0100 00000 0000 0000 00 61 71 51 37 000 00 <text:s text:c="7"/>60 000,00</text:span></text:p>
      <text:p text:style-name="P94"/>
      <text:p text:style-name="Normální"><text:span text:style-name="T95">231 0100 00000 0000 0000 00 61 71 51 39 000 00 <text:s text:c="7"/>24 000,00</text:span></text:p>
      <text:p text:style-name="P96"/>
      <text:p text:style-name="Normální"><text:span text:style-name="T97">231 0100 00000 0000 0000 00 61 71 51 64 000 00 <text:s text:c="7"/>19 000,00</text:span></text:p>
      <text:p text:style-name="P98"/>
      <text:p text:style-name="Normální"><text:span text:style-name="T99">231 0100 00000 0000 0000 00 61 71 51 69 000 00 <text:s text:c="7"/>20 000,00</text:span></text:p>
      <text:p text:style-name="P100"/>
      <text:p text:style-name="Normální"><text:span text:style-name="T101">231 0100 00000 0000 0000 00 61 71 51 75 000 00 <text:s text:c="7"/>19 000,00</text:span></text:p>
      <text:p text:style-name="P102"/>
      <text:p text:style-name="Normální"><text:span text:style-name="T103">231 0100 00000 0000 0000 00 61 71 53 29 000 00 <text:s text:c="10"/>500,00</text:span></text:p>
      <text:p text:style-name="P104"/>
      <text:p text:style-name="Normální"><text:span text:style-name="T105">231 0100 00000 0000 0000 00 63 10 51 63 000 00 <text:s text:c="11"/>40,80</text:span></text:p>
      <text:p text:style-name="P106"/>
      <text:p text:style-name="P107"/>
      <text:p text:style-name="P108"/>
      <text:p text:style-name="P109"/>
      <text:p text:style-name="P110">Na vědomí v zastupitelstvu obce dne 24.6.2026 pod č.j. 3/8/2026</text:p>
      <text:p text:style-name="P111"/>
      <text:p text:style-name="P112"/>
      <text:p text:style-name="P113"/>
      <text:p text:style-name="P114"/>
      <text:p text:style-name="P115"/>
      <text:p text:style-name="P116">Podpis :</text:p>
      <text:p text:style-name="P117"/>
      <text:p text:style-name="P118"/>
      <text:p text:style-name="Normální"><text:span text:style-name="T119">Vyvěšeno dne 5.6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6-07-13T18:35:00Z</meta:creation-date>
    <dc:date>2026-07-13T18:38:00Z</dc:date>
    <meta:print-date>2026-07-13T18:37:00Z</meta:print-date>
    <meta:template xlink:href="ROP" xlink:type="simple"/>
    <meta:editing-cycles>1</meta:editing-cycles>
    <meta:editing-duration>PT60S</meta:editing-duration>
    <meta:document-statistic meta:page-count="3" meta:paragraph-count="5" meta:word-count="385" meta:character-count="2655" meta:row-count="18" meta:non-whitespace-character-count="2275"/>
  </office:meta>
</office:document-meta>
</file>